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3</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2 november 2022</text:p>
            <text:p text:style-name="al"/>
            <text:p text:style-name="al">
            <text:span text:style-name="nadrukvet">Wettelijke basis:</text:span>
          </text:p>
            <text:p text:style-name="al">Bepalingen van de Gemeentewet (artikel 229, eerste lid, aanhef en onder a en b) en de Algemene wet bestuursrecht. </text:p>
            <text:p text:style-name="al"/>
            <text:p text:style-name="al">
            <text:span text:style-name="nadrukvet">Besluit:</text:span>
          </text:p>
            <text:p text:style-name="al">Vast te stellen de Verordening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standplaats: de ruimte die door het college is aangewezen als standplaats.</text:p>
              </text:list-item>
              <text:list-item text:style-override="id1-3-2-2-1-3-2">
                <text:number>b.</text:number>
                <text:p text:style-name="al">vaste plaats: een standplaats die voor bepaalde tijd ter beschikking wordt gesteld aan de vergunninghouder.</text:p>
              </text:list-item>
              <text:list-item text:style-override="id1-3-2-2-1-3-3">
                <text:number>c.</text:number>
                <text:p text:style-name="al">dagdeel: een aaneengesloten periode van 5 ur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geld wordt een recht geheven voor het innemen van een standplaats voor het uitstallen, aanbieden of verkopen van goederen op locaties op gemeentelijke grond buiten de wekelijkse warenmarkt om.</text:p>
          </text:section>
          <text:section text:name="artikel_id1-3-2-2-3" text:style-name="artikel">
            <text:p text:style-name="artikel_kop_titel"><text:span text:style-name="artikel_kop_label">Artikel</text:span> <text:span text:style-name="artikel_kop_nr">3</text:span> Belastingplicht</text:p>
            <text:p text:style-name="al">Het marktgeld genoemd in artikel 2 wordt geheven van degene die de standplaats inneemt op gemeentelijke grond anders dan tijdens de wekelijkse warenmarkt.</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marktgeld wordt geheven naar de maatstaven en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standplaats een vergunning wordt afgegeven, dan is het belastingtijdvak de periode waarvoor een vergunning voor een standplaats geldt, met dien verstande dat bij een kalenderjaar overschrijdende geldigheidsduur van de vergunning het belastingtijdvak gelijk is aan het kalenderjaar.</text:p>
              </text:list-item>
              <text:list-item text:style-override="id1-3-2-2-5-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text:p>
              </text:list-item>
              <text:list-item text:style-override="id1-3-2-2-6-3-2">
                <text:number>b.</text:number>
                <text:p text:style-name="al">bij wege van mondelinge of gedagtekende schriftelijke kennisgeving, waaronder ook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 de gevallen bedoeld in artikel 5, tweede lid, is het marktgeld verschuldigd bij aanvang van het gebruik van de standplaats.</text:p>
              </text:list-item>
              <text:list-item text:style-override="id1-3-2-2-7-4">
                <text:number>3.</text:number>
                <text:p text:style-name="al">Indien de belastingplicht in de loop van het belastingtijdvak aanvangt, is het marktgeld verschuldigd voor zoveel twaalfde gedeelten van de voor dat tijdvak verschuldigde rechten als er in dat tijdvak, na de aanvang van de belastingplicht, nog volle kalendermaanden overblijven.</text:p>
              </text:list-item>
              <text:list-item text:style-override="id1-3-2-2-7-5">
                <text:number>4.</text:number>
                <text:p text:style-name="al">Indien de belastingplicht in de loop van het belastingtijdvak door intrekking van de vergunning eindigt, bestaat aanspraak op ontheffing voor het geheven marktgeld voor zoveel twaalfde gedeelten van het voor dat tijdvak verschuldigde marktgeld als er in dat tijdvak, na het einde van de belastingplicht, nog volle kalendermaanden overblijven.</text:p>
              </text:list-item>
              <text:list-item text:style-override="id1-3-2-2-7-6">
                <text:number>5.</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verzoek ontheffing verleend van de belastingplicht voor een kalendermaand over elke volle 4 opeenvolgende weken waarin van de vaste plaats geen gebruik kan worden ge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dien:</text:p>
                <text:list text:style-name="id1-3-2-2-8-2-3">
                  <text:list-item text:style-override="id1-3-2-2-8-2-3-1">
                    <text:number>a.</text:number>
                    <text:p text:style-name="al">bij wege van aanslag wordt geheven, binnen een maand na de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8-2-3-2">
                    <text:number>b.</text:number>
                    <text:p text:style-name="al">bij wege van mondelinge of gedagtekende schriftelijke kennisgeving wordt geheven, op het moment van het doen of uitreiken van de kennisgeving. In dat geval is chartale betaling mogelijk.</text:p>
                  </text:list-item>
                </text:list>
              </text:list-item>
              <text:list-item text:style-override="id1-3-2-2-8-3">
                <text:number>2.</text:number>
                <text:p text:style-name="al">De Algemene termijnenwet is niet van toepassing op de in het vorig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marktgelden wordt geen kwijtschelding als bedoeld in artikel 26 van de Invorderingswet 1990 verleend.</text:p>
          </text:section>
          <text:section text:name="artikel_id1-3-2-2-10" text:style-name="artikel">
            <text:p text:style-name="artikel_kop_titel"><text:span text:style-name="artikel_kop_label">Artikel</text:span> <text:span text:style-name="artikel_kop_nr">10</text:span> Vrijstellingen</text:p>
            <text:p text:style-name="al">Het marktgeld wordt niet geheven ter zake van standplaatsen welke worden ingenomen door organisaties met een publieke gezondheidstaak.</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en 2022 van 22 december 2021 wordt ingetrokken met ingang van de in artikel 12, der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verordening wordt aangehaald als: Verordening marktgelden 2023.</text:p>
              </text:list-item>
              <text:list-item text:style-override="id1-3-2-2-12-3">
                <text:number>2.</text:number>
                <text:p text:style-name="al">Deze verordening treedt in werking op 1 januari 2023.</text:p>
              </text:list-item>
              <text:list-item text:style-override="id1-3-2-2-12-4">
                <text:number>3.</text:number>
                <text:p text:style-name="al">De datum van ingang van heffing is 1 januari 2023. </text:p>
              </text:list-item>
              <text:list-item text:style-override="id1-3-2-2-12-5">
                <text:number>4.</text:number>
                <text:p text:style-name="al">Op het moment dat deze verordening in werking treedt, wordt de op 22 december 2021 vastgestelde Verordening marktgelden 2023 ingetrokken. </text:p>
              </text:list-item>
            </text:list>
          </text:section>
        </text:section>
        <text:section text:name="regeling-sluiting_id1-3-2-3" text:style-name="regeling-sluiting">
          <text:section text:name="ondertekening_id1-3-2-3-1">
            <text:p><text:span text:style-name="functie">Aldus besloten in de openbare raadsvergadering van 21 december 2022</text:span></text:p>
          </text:section>
          <text:section text:name="ondertekening_id1-3-2-3-2">
            <text:p><text:span text:style-name="functie"/></text:p>
            <text:p><text:span text:style-name="functie">mr. G. Raab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Tarieventabel behorende bij Verordening marktgelden 2023</text:p>
          <text:p text:style-name="al"/>
          <text:list text:style-name="id1-3-2-4-3">
            <text:list-item text:style-override="id1-3-2-4-3-1">
              <text:number>1.1</text:number>
              <text:p text:style-name="al"> Voor het gebruik van een standplaats buiten de wekelijkse warenmarkt om als bedoeld in artikel 1 wordt per dag (of gedeelte daarvan) en per strekkende meter frontbreedte (of gedeelte daarvan) een recht geheven van €1,25.</text:p>
            </text:list-item>
            <text:list-item text:style-override="id1-3-2-4-3-2">
              <text:number>1.2</text:number>
              <text:p text:style-name="al">Onder frontbreedte wordt verstaan de lengte van de ingenomen standplaats, gemeten langs de voorzijde, alsmede langs de achterzijde en/of langs één of beide zijkanten, indien het publiek daar toegang heeft en aldaar goederen zijn uitgestald.</text:p>
            </text:list-item>
            <text:list-item text:style-override="id1-3-2-4-3-3">
              <text:number>2.</text:number>
              <text:p text:style-name="al"> Indien gebruik wordt gemaakt van de door de gemeente aangebrachte elektriciteitsvoorziening wordt het onder 1.1 vermelde recht verhoogd met € 5,55 per dag voor gebruik van 16 ampère.</text:p>
            </text:list-item>
          </text:list>
          <text:p text:style-name="al"/>
          <text:p text:style-name="al"/>
          <text:p text:style-name="al">Behoort bij raadsbesluit van 21 december 2022,</text:p>
          <text:p text:style-name="al"/>
          <text:p text:style-name="al">mr. G. Raaben</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8126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6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6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lgemene wet bestuursrecht]|[1.0:c:BWBR0005537&amp;g=2022-12-22</meta:user-defined>
    <meta:user-defined meta:name="OVERHEIDop.referentienummer">9.10n</meta:user-defined>
    <meta:user-defined meta:name="DCTERMS.alternative">Verordening marktgelden 2023</meta:user-defined>
    <dc:language>nl</dc:language>
    <meta:user-defined meta:name="OVERHEIDop.locatietype/OVERHEIDop.gebiedsmarkering">Gemeente</meta:user-defined>
    <meta:user-defined meta:name="DC.title">Verordening marktgelden 2023</meta:user-defined>
    <meta:user-defined meta:name="DCTERMS.W3CDTF/DCTERMS.available">2022-12-30</meta:user-defined>
    <meta:user-defined meta:name="DCTERMS.W3CDTF/OVERHEIDop.jaargang">2022</meta:user-defined>
    <meta:user-defined meta:name="OVERHEIDop.publicationIssue">581266</meta:user-defined>
    <meta:user-defined meta:name="OVERHEIDop.betreftRegeling">CVDR690364_1</meta:user-defined>
    <meta:user-defined meta:name="xs:date/OVERHEIDop.startdatum">2023-01-01</meta:user-defined>
    <meta:user-defined meta:name="OVERHEIDop.GmbID/DC.identifier">gmb-2022-581266</meta:user-defined>
    <meta:user-defined meta:name="OVERHEIDop.versieInformatie"/>
  </office:meta>
</office:document-meta>
</file>