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reiden van de woning aan de achterzijde, Hondsruglaan 116 5629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973</text:p>
            <text:p text:style-name="common-al">Omschrijving: uitbreiden van de woning aan de achterzijde</text:p>
            <text:p text:style-name="common-al">Adres: Hondsruglaan 116 5629GB Eindhoven</text:p>
            <text:p text:style-name="common-al">Datum ontvangst: 27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126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6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6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973</meta:user-defined>
    <meta:user-defined meta:name="DCTERMS.abstract">uitbreiden van de woning aan de achterzijde</meta:user-defined>
    <dc:language>nl</dc:language>
    <meta:user-defined meta:name="OVERHEIDop.locatietype/OVERHEIDop.gebiedsmarkering">Punt</meta:user-defined>
    <meta:user-defined meta:name="DC.title">Ingediende aanvraag omgevingsvergunning: uitbreiden van de woning aan de achterzijde, Hondsruglaan 116 5629GB Eindhov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263</meta:user-defined>
    <meta:user-defined meta:name="OVERHEIDop.GmbID/DC.identifier">gmb-2022-581263</meta:user-defined>
    <meta:user-defined meta:name="OVERHEIDop.versieInformatie"/>
  </office:meta>
</office:document-meta>
</file>