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Perkpolderhaven 6  , Walsoorden, Perkpolderhaven 6  , Walsoorden, Perkpolderhave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Perkpolderhaven 6</text:span>
          </text:p>
            <text:p text:style-name="common-al">Datum indiening: 16-11-2022</text:p>
            <text:p text:style-name="common-al">Zaakomschrijving: Realisatie terrasoverkapping/veranda bij bestaand paviljoen Bar Goed</text:p>
            <text:p text:style-name="common-al">Zaaknummer: 2940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125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086</meta:user-defined>
    <meta:user-defined meta:name="DCTERMS.abstract">Realisatie terrasoverkapping bij bestaand paviljoen Bar Goed</meta:user-defined>
    <dc:language>nl</dc:language>
    <meta:user-defined meta:name="OVERHEIDop.locatietype/OVERHEIDop.gebiedsmarkering">Punt</meta:user-defined>
    <meta:user-defined meta:name="DC.title">Aanvraag Omgevingsvergunning, Walsoorden, Perkpolderhaven 6  , Walsoorden, Perkpolderhaven 6  , Walsoorden, Perkpolderhaven 6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58</meta:user-defined>
    <meta:user-defined meta:name="OVERHEIDop.GmbID/DC.identifier">gmb-2022-581258</meta:user-defined>
    <meta:user-defined meta:name="OVERHEIDop.versieInformatie"/>
  </office:meta>
</office:document-meta>
</file>