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menspark 23 Zuidbroek, Verlenging beslistermijn omgevingsvergunning (reguliere procedure) Z2022-013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Siemenspark 23, 9636 EB Zuidbroek, voor de bouw van een dakopbouw, ingediend op 28 nov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125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5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5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emenspark 23 Zuidbroek, Verlenging beslistermijn omgevingsvergunning (reguliere procedure) Z2022-013091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50</meta:user-defined>
    <meta:user-defined meta:name="OVERHEIDop.GmbID/DC.identifier">gmb-2022-581250</meta:user-defined>
    <meta:user-defined meta:name="OVERHEIDop.versieInformatie"/>
  </office:meta>
</office:document-meta>
</file>