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p van Klaverenstraat 5, 2134 CM, realiseren van een opbouw onder voorbehoud van goedkeuring constructie, verzenddatum 07-02-2022, zaaknummer 5647641, olonummer 6624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1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p van Klaverenstraat 5, 2134 CM, realiseren van een opbouw onder voorbehoud van goedkeuring constructie, verzenddatum 07-02-2022, zaaknummer 5647641, olonummer 6624727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25</meta:user-defined>
    <meta:user-defined meta:name="OVERHEIDop.GmbID/DC.identifier">gmb-2022-58125</meta:user-defined>
    <meta:user-defined meta:name="OVERHEIDop.versieInformatie"/>
  </office:meta>
</office:document-meta>
</file>