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50 t/m 176 te Goes - Aanvraag omgevingsvergunning voor het plaatsen van een tijdelijke fietsenstalling en het realiser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2 een aanvraag hebben ontvangen voor een omgevingsvergunning op de locatie Kievitlaan 50 t/m 176 te Goes. De aanvraag is geregistreerd onder zaaknummer OMG-2022-1001 / Z22.135525. De aanvraag betreft:</text:p>
            <text:p text:style-name="common-al">het plaatsen van een tijdelijke fietsenstalling en het realiseren van een tijdelijke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12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ievitlaan 50 t/m 176 te Goes - Aanvraag omgevingsvergunning voor het plaatsen van een tijdelijke fietsenstalling en het realiseren van een tijdelijke uitrit</meta:user-defined>
    <dc:language>nl</dc:language>
    <meta:user-defined meta:name="OVERHEIDop.locatietype/OVERHEIDop.gebiedsmarkering">Adres</meta:user-defined>
    <meta:user-defined meta:name="DC.title">Kievitlaan 50 t/m 176 te Goes - Aanvraag omgevingsvergunning voor het plaatsen van een tijdelijke fietsenstalling en het realiseren van een tijdelijke uitrit</meta:user-defined>
    <meta:user-defined meta:name="DCTERMS.W3CDTF/DCTERMS.available">2022-12-30</meta:user-defined>
    <meta:user-defined meta:name="DCTERMS.W3CDTF/OVERHEIDop.jaargang">2022</meta:user-defined>
    <meta:user-defined meta:name="OVERHEIDop.publicationIssue">581248</meta:user-defined>
    <meta:user-defined meta:name="OVERHEIDop.GmbID/DC.identifier">gmb-2022-581248</meta:user-defined>
    <meta:user-defined meta:name="OVERHEIDop.versieInformatie"/>
  </office:meta>
</office:document-meta>
</file>