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rweg 62 te Nederhorst den 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8 december 2022 heeft de gemeente Wijdemeren een aanvraag omgevingsvergunning ontvangen voor het realiseren van een opbouw op de locatie Dammerweg 62 te Nederhorst den Berg. De aanvraag is geregistreerd onder zaaknummer Z.76116.</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611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81245</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5</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45</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ammerweg 62 te Nederhorst den Berg</meta:user-defined>
    <meta:user-defined meta:name="DCTERMS.W3CDTF/DCTERMS.available">2022-12-30</meta:user-defined>
    <meta:user-defined meta:name="DCTERMS.W3CDTF/OVERHEIDop.jaargang">2022</meta:user-defined>
    <meta:user-defined meta:name="OVERHEIDop.publicationIssue">581245</meta:user-defined>
    <meta:user-defined meta:name="OVERHEIDop.GmbID/DC.identifier">gmb-2022-581245</meta:user-defined>
    <meta:user-defined meta:name="OVERHEIDop.versieInformatie"/>
  </office:meta>
</office:document-meta>
</file>