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februari 2022 aanvraag omgevingsvergunning, Olingermeeden diverse locaties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februari 2022 voor het verplanten van zeven bomenaan de Olingermeeden (diverse locaties)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1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februari 2022 voor het verplanten van zeven lindebomen aan de Olingermeeden diverse locaties te Appingedam.</meta:user-defined>
    <dc:language>nl</dc:language>
    <meta:user-defined meta:name="OVERHEIDop.locatietype/OVERHEIDop.gebiedsmarkering">Perceel</meta:user-defined>
    <meta:user-defined meta:name="DC.title">3 februari 2022 aanvraag omgevingsvergunning, Olingermeeden diverse locaties te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124</meta:user-defined>
    <meta:user-defined meta:name="OVERHEIDop.GmbID/DC.identifier">gmb-2022-58124</meta:user-defined>
    <meta:user-defined meta:name="OVERHEIDop.versieInformatie"/>
  </office:meta>
</office:document-meta>
</file>