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 Doelenstraat 25 te Zevenaar het plaatsen van zonnepanelen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2 een besluit genomen op de aanvraag met zaaknummer HZ_WABO-2022-2019 voor een omgevingsvergunning op locatie Nieuwe Doelenstraat 25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9 decem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81236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23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23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ieuwe Doelenstraat 25 te Zevenaar het plaatsen van zonnepanelen op het dak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236</meta:user-defined>
    <meta:user-defined meta:name="OVERHEIDop.GmbID/DC.identifier">gmb-2022-581236</meta:user-defined>
    <meta:user-defined meta:name="OVERHEIDop.versieInformatie"/>
  </office:meta>
</office:document-meta>
</file>