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2-04610 Eilenbergstraat 176 te Tilburg, omzetten kinderopvang naar woning, verzonden 28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610 - B - Eilenbergstraat 1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123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3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3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2-04610 Eilenbergstraat 176 te Tilburg, omzetten kinderopvang naar woning, verzonden 28 december 2022.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34</meta:user-defined>
    <meta:user-defined meta:name="OVERHEIDop.GmbID/DC.identifier">gmb-2022-581234</meta:user-defined>
    <meta:user-defined meta:name="OVERHEIDop.versieInformatie"/>
  </office:meta>
</office:document-meta>
</file>