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aast Muyeveldse-Wetering 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9 december 2022 heeft de gemeente Wijdemeren een aanvraag omgevingsvergunning ontvangen voor het vernieuwen van de beschoeiing op de locatie naast Muyeveldse-Wetering 4 te Loosdrecht. De aanvraag is geregistreerd onder zaaknummer Z.76117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611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8122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2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2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naast Muyeveldse-Wetering 4 te Loosdrecht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228</meta:user-defined>
    <meta:user-defined meta:name="OVERHEIDop.GmbID/DC.identifier">gmb-2022-581228</meta:user-defined>
    <meta:user-defined meta:name="OVERHEIDop.versieInformatie"/>
  </office:meta>
</office:document-meta>
</file>