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3a Muntendam, Verlenging beslistermijn omgevingsvergunning (reguliere procedure) Z2022-01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erkstraat 33a, 9649 GN Muntendam, voor het realiseren van kamers voor de verhuur, ingediend op 1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22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33a Muntendam, Verlenging beslistermijn omgevingsvergunning (reguliere procedure) Z2022-013251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25</meta:user-defined>
    <meta:user-defined meta:name="OVERHEIDop.GmbID/DC.identifier">gmb-2022-581225</meta:user-defined>
    <meta:user-defined meta:name="OVERHEIDop.versieInformatie"/>
  </office:meta>
</office:document-meta>
</file>