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Beuningen On Ice op het parkeerterrein van de Beuningse Boys te Ooigraaf 2 in Beuningen</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6 december 2022 een evenementenvergunning, een ontheffing geluidshinder en een ontheffing van de Alcoholwet voor het tijdelijk verstrekken van (zwak) alcoholische dranken verleend op grond van artikel 2:25 en 4:6 van de Algemene Plaatselijke Verordening en artikel 35 van de Alcoholwet. Het evenement vindt plaats vanaf vrijdag 16 december 2022 tot en met zondag 8 januari 2023 op het parkeerterrein van de Beuningse Boys te Ooigraaf 2 in Beuningen. Het advies is om eerst telefonisch contact met de gemeente op te nemen als u vragen heeft. Een belanghebbende kan bezwaar maken tegen het genom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16 dec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121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1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1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het evenement Beuningen On Ice op het parkeerterrein van de Beuningse Boys te Ooigraaf 2 in Beuningen</meta:user-defined>
    <meta:user-defined meta:name="DCTERMS.W3CDTF/DCTERMS.available">2022-12-30</meta:user-defined>
    <meta:user-defined meta:name="DCTERMS.W3CDTF/OVERHEIDop.jaargang">2022</meta:user-defined>
    <meta:user-defined meta:name="OVERHEIDop.publicationIssue">581215</meta:user-defined>
    <meta:user-defined meta:name="OVERHEIDop.GmbID/DC.identifier">gmb-2022-581215</meta:user-defined>
    <meta:user-defined meta:name="OVERHEIDop.versieInformatie"/>
  </office:meta>
</office:document-meta>
</file>