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straat 23 Muntendam, Verlenging beslistermijn omgevingsvergunning (reguliere procedure) Z2022-0133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Zuiderstraat 23, 9649 CK Muntendam, voor de bouw van een tribune, ingediend op 6 december 2022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81212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212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212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uiderstraat 23 Muntendam, Verlenging beslistermijn omgevingsvergunning (reguliere procedure) Z2022-013358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212</meta:user-defined>
    <meta:user-defined meta:name="OVERHEIDop.GmbID/DC.identifier">gmb-2022-581212</meta:user-defined>
    <meta:user-defined meta:name="OVERHEIDop.versieInformatie"/>
  </office:meta>
</office:document-meta>
</file>