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scherm Strandboulevard Oost 6, 3841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een besluit genomen op de aanvraag met zaaknummer 2022-002246 voor plaatsen scherm t.b.v. afschermen installatie op locatie Strandboulevard Oost 6, 3841AB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120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0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0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ndboulevard Oost 6, 3841AB Harderwijk</meta:user-defined>
    <dc:language>nl</dc:language>
    <meta:user-defined meta:name="OVERHEIDop.locatietype/OVERHEIDop.gebiedsmarkering">Vlak</meta:user-defined>
    <meta:user-defined meta:name="DC.title">Weigering omgevingsvergunning, scherm Strandboulevard Oost 6, 3841AB Harderwijk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09</meta:user-defined>
    <meta:user-defined meta:name="OVERHEIDop.GmbID/DC.identifier">gmb-2022-581209</meta:user-defined>
    <meta:user-defined meta:name="OVERHEIDop.versieInformatie"/>
  </office:meta>
</office:document-meta>
</file>