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 (vergunning) Z-HZ_EVE-2022-04206 Piushaven en Reeshof Park Vuurwerkshows Tilburg 31 december 2022 van 18.30 uur tot 19.30 uur en van 23.30 uur tot 00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120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0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0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Besluit evenementen (vergunning) Z-HZ_EVE-2022-04206 Piushaven en Reeshof Park Vuurwerkshows Tilburg 31 december 2022 van 18.30 uur tot 19.30 uur en van 23.30 uur tot 00.30 uur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204</meta:user-defined>
    <meta:user-defined meta:name="OVERHEIDop.GmbID/DC.identifier">gmb-2022-581204</meta:user-defined>
    <meta:user-defined meta:name="OVERHEIDop.versieInformatie"/>
  </office:meta>
</office:document-meta>
</file>