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december 2022 heeft de gemeente Wijdemeren een aanvraag omgevingsvergunning ontvangen voor het plaatsen van acht zonnepanelen op de locatie Noordereinde 7 te 's-Graveland. De aanvraag is geregistreerd onder zaaknummer Z.7615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1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12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7 te 's-Gravela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02</meta:user-defined>
    <meta:user-defined meta:name="OVERHEIDop.GmbID/DC.identifier">gmb-2022-581202</meta:user-defined>
    <meta:user-defined meta:name="OVERHEIDop.versieInformatie"/>
  </office:meta>
</office:document-meta>
</file>