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gersstraat ong. (kavel 03) te IJmuiden, wijzigen woning (kelder, gevels, uitbouw en bouwhoogte; wijziging op verleende vergunning 52606-20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Lagersstraat ong. (kavel 03), wijzigen woning (kelder, gevels, uitbouw en bouwhoogte; wijziging op verleende vergunning 52606-2021) (01/02/2022) 11675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8120</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20</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20</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6750-2021</meta:user-defined>
    <dc:language>nl</dc:language>
    <meta:user-defined meta:name="OVERHEIDop.locatietype/OVERHEIDop.gebiedsmarkering">Weg</meta:user-defined>
    <meta:user-defined meta:name="DC.title">Verleende omgevingsvergunning Lagersstraat ong. (kavel 03) te IJmuiden, wijzigen woning (kelder, gevels, uitbouw en bouwhoogte; wijziging op verleende vergunning 52606-2021)</meta:user-defined>
    <meta:user-defined meta:name="DCTERMS.W3CDTF/DCTERMS.available">2022-02-10</meta:user-defined>
    <meta:user-defined meta:name="DCTERMS.W3CDTF/OVERHEIDop.jaargang">2022</meta:user-defined>
    <meta:user-defined meta:name="OVERHEIDop.publicationIssue">58120</meta:user-defined>
    <meta:user-defined meta:name="OVERHEIDop.GmbID/DC.identifier">gmb-2022-58120</meta:user-defined>
    <meta:user-defined meta:name="OVERHEIDop.versieInformatie"/>
  </office:meta>
</office:document-meta>
</file>