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chikking Wet geluidhinder aan Jaagpad 7 te Rijs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jswijk delen het volgende mede.</text:p>
            <text:p text:style-name="common-al">Het college van burgemeester en wethouders heeft in zijn vergadering van 20 december 2022 besloten tot:</text:p>
            <text:list text:style-name="id1-3-2-1-1-3">
              <text:list-item text:style-override="id1-3-2-1-1-3-1">
                <text:number>1.</text:number>
                <text:p text:style-name="al">Voor de transformatie van het boerderijcomplex Vlietzigt naar 5 woningen hogere waarden als bedoeld in de Wet geluidhinder vast te stellen voor de geluidbelasting op de gevels vanwege wegverkeerslawaai. </text:p>
              </text:list-item>
            </text:list>
            <text:p text:style-name="common-al">
            <text:span text:style-name="nadrukvet">Bezwaar </text:span>
          </text:p>
            <text:p text:style-name="common-al">Een belanghebbende kan tot en met 9 februari 2023 een bezwaarschrift indienen bij het college van burgemeester en wethouders van Rijswijk, t.a.v. de Commissie voor bezwaarschriften, Postbus 5305,2280 HH Rijswijk, onder vermelding van het zaaknummer 22.091270.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
            <text:span text:style-name="nadrukvet">Ter inzage </text:span>
          </text:p>
            <text:p text:style-name="common-al">De beschikking en bijbehorende stukken liggen tot en met 9 februari 2023 ter inzage bij de balie Publieksvoorlichting in de hal van het Stadhuis, Bogaardplein 15 te Rijswijk. </text:p>
            <text:p text:style-name="common-al">
            <text:span text:style-name="nadrukvet">Nadere informatie </text:span>
          </text:p>
            <text:p text:style-name="common-al">Voor meer informatie kunt u contact opnemen met de gemeente Rijswijk. Dit kan via het telefoonnummer 14070.</text:p>
            <text:p text:style-name="last-al">Bovengenoemd besluit wordt als service ook gepubliceerd in het huis-aan-huisblad Groot Rijsw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8119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9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9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Wet geluidhinder aan Jaagpad 7 te Rijswijk</meta:user-defined>
    <meta:user-defined meta:name="DCTERMS.W3CDTF/DCTERMS.available">2022-12-30</meta:user-defined>
    <meta:user-defined meta:name="DCTERMS.W3CDTF/OVERHEIDop.jaargang">2022</meta:user-defined>
    <meta:user-defined meta:name="OVERHEIDop.publicationIssue">581198</meta:user-defined>
    <meta:user-defined meta:name="OVERHEIDop.GmbID/DC.identifier">gmb-2022-581198</meta:user-defined>
    <meta:user-defined meta:name="OVERHEIDop.versieInformatie"/>
  </office:meta>
</office:document-meta>
</file>