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34 Sappemeer, Verleende omgevingsvergunning (reguliere procedure) Z2022-0128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iolenstraat 34, 9611 GV Sappemeer, voor het vervangen van dakbedekking en 5 dakramen van een villa (rijksmonument), 27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119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olenstraat 34 Sappemeer, Verleende omgevingsvergunning (reguliere procedure) Z2022-012890</meta:user-defined>
    <meta:user-defined meta:name="DCTERMS.W3CDTF/DCTERMS.available">2022-12-30</meta:user-defined>
    <meta:user-defined meta:name="DCTERMS.W3CDTF/OVERHEIDop.jaargang">2022</meta:user-defined>
    <meta:user-defined meta:name="OVERHEIDop.publicationIssue">581193</meta:user-defined>
    <meta:user-defined meta:name="OVERHEIDop.GmbID/DC.identifier">gmb-2022-581193</meta:user-defined>
    <meta:user-defined meta:name="OVERHEIDop.versieInformatie"/>
  </office:meta>
</office:document-meta>
</file>