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iondwarsstraat 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iondwarsstraat 23 , 3061ET, BVC Kralingen . (10 bomen, verspreid over meerdere straten in het gebied Kralingen) te Rotterdam. (datum besluit 27-12-2022 , op dezelfde dag verzonden , dossiernummer OMV.22.12.00163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1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Siondwarsstraat 23</meta:user-defined>
    <meta:user-defined meta:name="DCTERMS.W3CDTF/DCTERMS.available">2022-12-30</meta:user-defined>
    <meta:user-defined meta:name="DCTERMS.W3CDTF/OVERHEIDop.jaargang">2022</meta:user-defined>
    <meta:user-defined meta:name="OVERHEIDop.externeBijlage">nabij Siondwarsstraat  23 |exb-2022-71276</meta:user-defined>
    <meta:user-defined meta:name="OVERHEIDop.publicationIssue">581191</meta:user-defined>
    <meta:user-defined meta:name="OVERHEIDop.GmbID/DC.identifier">gmb-2022-581191</meta:user-defined>
    <meta:user-defined meta:name="OVERHEIDop.versieInformatie"/>
  </office:meta>
</office:document-meta>
</file>