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Brink 2-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2 heeft de gemeente een aanvraag ontvangen voor het vergroten van het pand door middel van een derde bouwlaag op locatie Nieuwe Brink 2-4 te Bussum. De aanvraag is geregistreerd onder zaaknummer HZ_WABO-22-245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8118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8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8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Brink 2-4 te Bussum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88</meta:user-defined>
    <meta:user-defined meta:name="OVERHEIDop.GmbID/DC.identifier">gmb-2022-581188</meta:user-defined>
    <meta:user-defined meta:name="OVERHEIDop.versieInformatie"/>
  </office:meta>
</office:document-meta>
</file>