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21-01768 Lijnsheike 45 - 47 te Tilburg, plaatsen van een trap, verzonden 28 december 202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768 - B - Lijnsheike 45 -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18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8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8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an rechtswege toegekend aanvraag voor een omgevingsvergunning Z-HZ_WABO-2021-01768 Lijnsheike 45 - 47 te Tilburg, plaatsen van een trap, verzonden 28 december 2022 .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84</meta:user-defined>
    <meta:user-defined meta:name="OVERHEIDop.GmbID/DC.identifier">gmb-2022-581184</meta:user-defined>
    <meta:user-defined meta:name="OVERHEIDop.versieInformatie"/>
  </office:meta>
</office:document-meta>
</file>