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 Nieuw-Loosdrechtsedijk 1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december 2022 heeft de gemeente Wijdemeren een aanvraag omgevingsvergunning ontvangen voor het plaatsen van zonnepanelen op de locatie achter Nieuw-Loosdrechtsedijk 105a te Loosdrecht. De aanvraag is geregistreerd onder zaaknummer Z.7622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2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11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achter Nieuw-Loosdrechtsedijk 105a te Loosd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78</meta:user-defined>
    <meta:user-defined meta:name="OVERHEIDop.GmbID/DC.identifier">gmb-2022-581178</meta:user-defined>
    <meta:user-defined meta:name="OVERHEIDop.versieInformatie"/>
  </office:meta>
</office:document-meta>
</file>