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4968 - het bouwen en verbreden van dakkapel op een woning op de locatie Westzanerdijk 172, 1507 AM Zaandam</text:p>
            <text:p text:style-name="common-al">Aanvraag ontvangen: 07-12-2022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81177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177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177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4968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1177</meta:user-defined>
    <meta:user-defined meta:name="OVERHEIDop.GmbID/DC.identifier">gmb-2022-581177</meta:user-defined>
    <meta:user-defined meta:name="OVERHEIDop.versieInformatie"/>
  </office:meta>
</office:document-meta>
</file>