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362 - het isoleren van de buitenzijde van het dak van een woning op de locatie Emmastraat 4, 1561 ZM Krommenie</text:p>
            <text:p text:style-name="common-al">Aanvraag ontvangen: 19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117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7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7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6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74</meta:user-defined>
    <meta:user-defined meta:name="OVERHEIDop.GmbID/DC.identifier">gmb-2022-581174</meta:user-defined>
    <meta:user-defined meta:name="OVERHEIDop.versieInformatie"/>
  </office:meta>
</office:document-meta>
</file>