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993 - het bouwen van een tankstation met winkel en wasstraat op de locatie Thorbeckeweg (kadastrale percelen 06843 en 06839)</text:p>
            <text:p text:style-name="common-al">Aanvraag ontvangen: 08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168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68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993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68</meta:user-defined>
    <meta:user-defined meta:name="OVERHEIDop.GmbID/DC.identifier">gmb-2022-581168</meta:user-defined>
    <meta:user-defined meta:name="OVERHEIDop.versieInformatie"/>
  </office:meta>
</office:document-meta>
</file>