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25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2 heeft de gemeente een aanvraag ontvangen voor het bouwen van een paviljoen ten behoeve van horeca op locatie Kadastraal perceel A 2250 te Muiden. De aanvraag is geregistreerd onder zaaknummer HZ_WABO-22-244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8116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A 2250 te Muid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65</meta:user-defined>
    <meta:user-defined meta:name="OVERHEIDop.GmbID/DC.identifier">gmb-2022-581165</meta:user-defined>
    <meta:user-defined meta:name="OVERHEIDop.versieInformatie"/>
  </office:meta>
</office:document-meta>
</file>