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Maanderbuurtweg 41 Ede, oprichten en in werking hebb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12-2022</text:p>
            <text:p text:style-name="common-al">Zaaknummer HW-92-110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116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trekken vergunning</meta:user-defined>
    <dc:language>nl</dc:language>
    <meta:user-defined meta:name="OVERHEIDop.locatietype/OVERHEIDop.gebiedsmarkering">Adres</meta:user-defined>
    <meta:user-defined meta:name="DC.title">Ingetrokken omgevingsvergunning uitgebreide procedure, Maanderbuurtweg 41 Ede, oprichten en in werking hebben van een veehouderij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64</meta:user-defined>
    <meta:user-defined meta:name="OVERHEIDop.GmbID/DC.identifier">gmb-2022-581164</meta:user-defined>
    <meta:user-defined meta:name="OVERHEIDop.versieInformatie"/>
  </office:meta>
</office:document-meta>
</file>