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Dijkgraaf Bennekom, het realiseren van een zon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1-12-2022</text:p>
            <text:p text:style-name="common-al">Zaaknummer <text:span text:style-name="nadrukcur">2019W0830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text:span text:style-name="nadrukvet">Beroep</text:span></text:p>
            <text:p text:style-name="common-al">Bent u belanghebbende? Dan kunt u tijdens de inzageperiode schriftelijk hoger beroep instellen bij de afdeling bestuursrechtspraak van de Raad van State. Bent u geen belanghebbende? Dan kunt u alleen beroep instellen wanneer u op tijd een zienswijze over de ontwerp-omgevingsvergunning heeft ingediend, of aan kunt tonen dat u hiertoe redelijkerwijs niet in staat bent gewees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115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5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5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Weg</meta:user-defined>
    <meta:user-defined meta:name="DC.title">Verleende omgevingsvergunning uitgebreide procedure, Dijkgraaf Bennekom, het realiseren van een zonnevel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56</meta:user-defined>
    <meta:user-defined meta:name="OVERHEIDop.GmbID/DC.identifier">gmb-2022-581156</meta:user-defined>
    <meta:user-defined meta:name="OVERHEIDop.versieInformatie"/>
  </office:meta>
</office:document-meta>
</file>