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Van Baerlestraat 2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Van Baerlestraat 2 (22-12-2022 – doc 192558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115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5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5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Intrekken huisnummer aan Van Baerlestraat 2 te Vlaardingen</meta:user-defined>
    <meta:user-defined meta:name="DCTERMS.W3CDTF/DCTERMS.available">2022-12-30</meta:user-defined>
    <meta:user-defined meta:name="DCTERMS.W3CDTF/OVERHEIDop.jaargang">2022</meta:user-defined>
    <meta:user-defined meta:name="OVERHEIDop.externeBijlage">Van Baerlestraat 2|exb-2022-71267</meta:user-defined>
    <meta:user-defined meta:name="OVERHEIDop.publicationIssue">581152</meta:user-defined>
    <meta:user-defined meta:name="OVERHEIDop.GmbID/DC.identifier">gmb-2022-581152</meta:user-defined>
    <meta:user-defined meta:name="OVERHEIDop.versieInformatie"/>
  </office:meta>
</office:document-meta>
</file>