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bestaande pinbox, Sectie L perceelnummer 2014 (Burg. van Grunsvenplei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plaatsen van de bestaande pinbox, Sectie L perceelnummer 2014 (Burg. van Grunsvenplein) Heerlen (datum </text:span>
            <text:span text:style-name="nadrukvet">ontvangst</text:span>
            <text:span text:style-name="nadrukvet">:</text:span>
            <text:span text:style-name="nadrukvet">26-01-2022</text:span>
            <text:span text:style-name="nadrukvet"/>
            <text:span text:style-name="nadrukvet">, dossiernummer </text:span>
            <text:span text:style-name="nadrukvet">18786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11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verplaatsen van de bestaande pinbox, Sectie L perceelnummer 2014 (Burg. van Grunsvenplein)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115</meta:user-defined>
    <meta:user-defined meta:name="OVERHEIDop.GmbID/DC.identifier">gmb-2022-58115</meta:user-defined>
    <meta:user-defined meta:name="OVERHEIDop.versieInformatie"/>
  </office:meta>
</office:document-meta>
</file>