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eldhuizerbrink 24 Ede, brandveilig gebruik Stadhouder Willem III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43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114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4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Veldhuizerbrink 24 Ede, brandveilig gebruik Stadhouder Willem III schoo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41</meta:user-defined>
    <meta:user-defined meta:name="OVERHEIDop.GmbID/DC.identifier">gmb-2022-581141</meta:user-defined>
    <meta:user-defined meta:name="OVERHEIDop.versieInformatie"/>
  </office:meta>
</office:document-meta>
</file>