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oschplaat 58, 2134 XW, plaatsen van een dakopbouw op de bestaande woning onder voorbehoud van goedkeuring constructie, verzenddatum 07-02-2022, zaaknummer 5703450, olonummer 66563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11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oschplaat 58, 2134 XW, plaatsen van een dakopbouw op de bestaande woning onder voorbehoud van goedkeuring constructie, verzenddatum 07-02-2022, zaaknummer 5703450, olonummer 6656355.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114</meta:user-defined>
    <meta:user-defined meta:name="OVERHEIDop.GmbID/DC.identifier">gmb-2022-58114</meta:user-defined>
    <meta:user-defined meta:name="OVERHEIDop.versieInformatie"/>
  </office:meta>
</office:document-meta>
</file>