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Noorder Boerenvaart 89, 1601SL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2 is een melding ontvangen waarvoor geen vergunningsplicht geldt voor de locatie Noorder Boerenvaart 89, 1601SL Enkhuizen. De melding is geregistreerd en behandeld onder zaaknummer Z2022-0000025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81128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2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2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4/xml/MC-DRP-Omgevmelding-3Pas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Noorder Boerenvaart 89, 1601SL Enkhuizen</meta:user-defined>
    <dc:language>nl</dc:language>
    <meta:user-defined meta:name="OVERHEIDop.locatietype/OVERHEIDop.gebiedsmarkering">Punt</meta:user-defined>
    <meta:user-defined meta:name="DC.title">Kennisgeving melding, Noorder Boerenvaart 89, 1601SL Enkhuiz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128</meta:user-defined>
    <meta:user-defined meta:name="OVERHEIDop.GmbID/DC.identifier">gmb-2022-581128</meta:user-defined>
    <meta:user-defined meta:name="OVERHEIDop.versieInformatie"/>
  </office:meta>
</office:document-meta>
</file>