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74 bomen op camping De Jagerstee aan Officiersweg 86, 8162NR Epe (5937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74 bomen op camping De Jagerstee aan Officiersweg 86, 8162NR Epe.Datum besluit:  21-12-2022Zaaknummer:  59375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1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5179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74 bomen op camping De Jagerstee aan Officiersweg 86, 8162NR Epe (593751)</meta:user-defined>
    <meta:user-defined meta:name="DCTERMS.W3CDTF/DCTERMS.available">2022-12-30</meta:user-defined>
    <meta:user-defined meta:name="DCTERMS.W3CDTF/OVERHEIDop.jaargang">2022</meta:user-defined>
    <meta:user-defined meta:name="OVERHEIDop.publicationIssue">581123</meta:user-defined>
    <meta:user-defined meta:name="OVERHEIDop.GmbID/DC.identifier">gmb-2022-581123</meta:user-defined>
    <meta:user-defined meta:name="OVERHEIDop.versieInformatie"/>
  </office:meta>
</office:document-meta>
</file>