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e Dokter Stapenséstraat ter hoogte van de kruising met de Dorpsstraat tot ‘BIJ René’ en het Dorpsplein vanaf de Dokter Stapenséastraat tot de parkeerplaats op zaterdag 2 september vanaf 15:00 uur tot zondag 3 september om 21:00 uur voor het houden van het evenement Beach Volleybal Leimuiden, 492181</text:p>
      <text:section text:name="zakelijke-mededeling_id1-3-2" text:style-name="zakelijke-mededeling">
        <text:section text:name="zakelijke-mededeling-tekst_id1-3-2-1" text:style-name="zakelijke-mededeling-tekst">
          <text:section text:name="tekst_id1-3-2-1-1" text:style-name="tekst">
            <text:p text:style-name="common-al">Verzenddatum: 28 december 2022</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11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492181</meta:user-defined>
    <dc:language>nl</dc:language>
    <meta:user-defined meta:name="OVERHEIDop.locatietype/OVERHEIDop.gebiedsmarkering">Lijn</meta:user-defined>
    <meta:user-defined meta:name="OVERHEIDop.locatietype/OVERHEIDop.gebiedsmarkering">Lijn</meta:user-defined>
    <meta:user-defined meta:name="DC.title">Kennisgeving verkeersbesluit: het afsluiten van de Dokter Stapenséstraat ter hoogte van de kruising met de Dorpsstraat tot ‘BIJ René’ en het Dorpsplein vanaf de Dokter Stapenséastraat tot de parkeerplaats op zaterdag 2 september vanaf 15:00 uur tot zondag 3 september om 21:00 uur voor het houden van het evenement Beach Volleybal Leimuiden, 492181</meta:user-defined>
    <meta:user-defined meta:name="DCTERMS.W3CDTF/DCTERMS.available">2022-12-30</meta:user-defined>
    <meta:user-defined meta:name="DCTERMS.W3CDTF/OVERHEIDop.jaargang">2022</meta:user-defined>
    <meta:user-defined meta:name="OVERHEIDop.externeBijlage">tekening|exb-2022-71265</meta:user-defined>
    <meta:user-defined meta:name="OVERHEIDop.publicationIssue">581120</meta:user-defined>
    <meta:user-defined meta:name="OVERHEIDop.GmbID/DC.identifier">gmb-2022-581120</meta:user-defined>
    <meta:user-defined meta:name="OVERHEIDop.versieInformatie"/>
  </office:meta>
</office:document-meta>
</file>