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izersbaan 4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december 2022 een aanvraag omgevingsvergunning ontvangen voor het uitbreiden van een paardenhouderij met 4 studio's op locatie Keizersbaan 4 te Kessel. De aanvraag is geregistreerd onder zaaknummer 1894268324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8111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1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1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Keizersbaan 4 te Kessel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118</meta:user-defined>
    <meta:user-defined meta:name="OVERHEIDop.GmbID/DC.identifier">gmb-2022-581118</meta:user-defined>
    <meta:user-defined meta:name="OVERHEIDop.versieInformatie"/>
  </office:meta>
</office:document-meta>
</file>