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599 Kapelhof 10a tm 10f te Tilburg, legaliseren en verbouwen van 5 wooneenheden, 28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599 - V - Kapelhof 10a tm 10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10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0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599 Kapelhof 10a tm 10f te Tilburg, legaliseren en verbouwen van 5 wooneenheden, 28 december 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08</meta:user-defined>
    <meta:user-defined meta:name="OVERHEIDop.GmbID/DC.identifier">gmb-2022-581108</meta:user-defined>
    <meta:user-defined meta:name="OVERHEIDop.versieInformatie"/>
  </office:meta>
</office:document-meta>
</file>