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ransportweg 15 in Waddinxveen</text:p>
      <text:section text:name="zakelijke-mededeling_id1-3-2" text:style-name="zakelijke-mededeling">
        <text:section text:name="zakelijke-mededeling-tekst_id1-3-2-1" text:style-name="zakelijke-mededeling-tekst">
          <text:section text:name="tekst_id1-3-2-1-1" text:style-name="tekst">
            <text:p text:style-name="common-al">Op 27 december 2022 heeft de Omgevingsdienst Midden-Holland (ODMH) namens de gemeente Waddinxveen een besluit genomen op de aanvraag met kenmerk 2022254588. Dit betreft het wijzigen van de brandcompartimentering ter plaatse van de Transportweg 15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8 december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text:a xlink:href="https://www.waddinxveen.nl/bezwaar-maken" xlink:type="simple">https://www.waddinxveen.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8110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10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10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ransportweg 15 in Waddinxveen</meta:user-defined>
    <meta:user-defined meta:name="DCTERMS.W3CDTF/DCTERMS.available">2022-12-30</meta:user-defined>
    <meta:user-defined meta:name="DCTERMS.W3CDTF/OVERHEIDop.jaargang">2022</meta:user-defined>
    <meta:user-defined meta:name="OVERHEIDop.externeBijlage">Trimoterm-Brochure|exb-2022-71262</meta:user-defined>
    <meta:user-defined meta:name="OVERHEIDop.externeBijlage">1 Trimoterm Brandwerende Panelen|exb-2022-71263</meta:user-defined>
    <meta:user-defined meta:name="OVERHEIDop.externeBijlage">Architectural Details - Internal Wall System - ...|exb-2022-71264</meta:user-defined>
    <meta:user-defined meta:name="OVERHEIDop.publicationIssue">581107</meta:user-defined>
    <meta:user-defined meta:name="OVERHEIDop.GmbID/DC.identifier">gmb-2022-581107</meta:user-defined>
    <meta:user-defined meta:name="OVERHEIDop.versieInformatie"/>
  </office:meta>
</office:document-meta>
</file>