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erdtsedijk 22 te Aerdt het realiseren van een houten schuur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december 2022 een besluit genomen op de aanvraag met zaaknummer HZ_WABO-2022-2006 voor een omgevingsvergunning op locatie Aerdtsedijk 22 te Aerd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9 december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81106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106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106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Aerdtsedijk 22 te Aerdt het realiseren van een houten schuur met overkapping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106</meta:user-defined>
    <meta:user-defined meta:name="OVERHEIDop.GmbID/DC.identifier">gmb-2022-581106</meta:user-defined>
    <meta:user-defined meta:name="OVERHEIDop.versieInformatie"/>
  </office:meta>
</office:document-meta>
</file>