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Örehof 8 en Leidsekade 10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 Leidsekade 100, 9-1-2023, Locatie: Örehof 8 en Leidsekade 100A</text:p>
            <text:p text:style-name="common-al">Looptijd :09-01-2023 t/m 09-01-2023</text:p>
            <text:p text:style-name="common-al">Verzonden naar aanvrager op: 27-12-2022</text:p>
            <text:p text:style-name="common-al">Kenmerk gemeente: Z/22/21155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11554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81105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105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15544</meta:user-defined>
    <meta:user-defined meta:name="DCTERMS.abstract">Stremmen Leidsekade 100, 9-1-2023, Örehof 8 en Leidsekade 100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 Örehof 8 en Leidsekade 100A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105</meta:user-defined>
    <meta:user-defined meta:name="OVERHEIDop.GmbID/DC.identifier">gmb-2022-581105</meta:user-defined>
    <meta:user-defined meta:name="OVERHEIDop.versieInformatie"/>
  </office:meta>
</office:document-meta>
</file>