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85, 2021-10060, verbouwen van pand waarbij inpandig balkon wordt vervangen door dakkapel, activiteit bouwen, verzonden 7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11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esident Steijnstraat 85, 2021-10060, verbouwen van pand waarbij inpandig balkon wordt vervangen door dakkapel, activiteit bouwen, verzonden 7 februari 2022</meta:user-defined>
    <meta:user-defined meta:name="DCTERMS.W3CDTF/DCTERMS.available">2022-02-10</meta:user-defined>
    <meta:user-defined meta:name="DCTERMS.W3CDTF/OVERHEIDop.jaargang">2022</meta:user-defined>
    <meta:user-defined meta:name="OVERHEIDop.publicationIssue">58110</meta:user-defined>
    <meta:user-defined meta:name="OVERHEIDop.GmbID/DC.identifier">gmb-2022-58110</meta:user-defined>
    <meta:user-defined meta:name="OVERHEIDop.versieInformatie"/>
  </office:meta>
</office:document-meta>
</file>