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t Zand 4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anuari 2022 met zaaknummer <text:span text:style-name="nadrukvet">M-SLM220022</text:span> voor het verwijderen van asbest en slopen op de locatie <text:span text:style-name="nadrukvet">Het Zand 48 in Koewacht.</text:span></text:p>
            <text:p text:style-name="common-al">De sloopmelding is op 08 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10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et Zand 48 in Koewa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109</meta:user-defined>
    <meta:user-defined meta:name="OVERHEIDop.GmbID/DC.identifier">gmb-2022-58109</meta:user-defined>
    <meta:user-defined meta:name="OVERHEIDop.versieInformatie"/>
  </office:meta>
</office:document-meta>
</file>