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omanstraat 6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Lomanstraat 61-67, 8-1-2023, Locatie: Lomanstraat 65-3</text:p>
            <text:p text:style-name="common-al">Looptijd :08-01-2023 t/m 08-01-2023</text:p>
            <text:p text:style-name="common-al">Verzonden naar aanvrager op: 27-12-2022</text:p>
            <text:p text:style-name="common-al">Kenmerk gemeente: Z/22/2116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63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107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7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7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6345</meta:user-defined>
    <meta:user-defined meta:name="DCTERMS.abstract">TVM Lomanstraat 61-67, 8-1-2023, Lomanstraat 65-3</meta:user-defined>
    <dc:language>nl</dc:language>
    <meta:user-defined meta:name="OVERHEIDop.locatietype/OVERHEIDop.gebiedsmarkering">Punt</meta:user-defined>
    <meta:user-defined meta:name="DC.title">Besluit apv vergunning Verleend Lomanstraat 65-3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075</meta:user-defined>
    <meta:user-defined meta:name="OVERHEIDop.GmbID/DC.identifier">gmb-2022-581075</meta:user-defined>
    <meta:user-defined meta:name="OVERHEIDop.versieInformatie"/>
  </office:meta>
</office:document-meta>
</file>