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oogde verkoop</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anleiding en motivatie</text:span>
                    </text:p>
                  </table:table-cell>
                  <table:table-cell table:style-name="entry" table:number-rows-spanned="1" table:number-columns-spanned="1">
                    <text:p text:style-name="table_al">
                      <text:span text:style-name="nadrukvet">Argumenten</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vet">Perceel kadastraal bekend als GPN sectie C nummer 3660 (gedeeltelijk) met een oppervlakte van 2690 m2, nabij Oude Rijksweg 32 te Gulpen.</text:span>
                    </text:p>
                  </table:table-cell>
                  <table:table-cell table:style-name="entry" table:number-rows-spanned="1" table:number-columns-spanned="1">
                    <text:p text:style-name="table_al">Vanwege het oprichten van een tijdelijk ambulancepost is een verkaveling van percelen nodig tussen Stichting het Limburgs Landschap (SLL) en de gemeente Gulpen-Wittem. Door de verkaveling ontstaat voor SLL een aaneengesloten eigendomssituatie die gebruikt wordt voor de instandhouding en verdere ontwikkeling van natuurgronden.</text:p>
                  </table:table-cell>
                  <table:table-cell table:style-name="entry" table:number-rows-spanned="1" table:number-columns-spanned="1">
                    <text:p text:style-name="table_al">De huidige eigendomssitu-atie, de beperkte grootte van het perceel, de missie en de visie van SLL maakt dat ons inziens geen andere gegadigde koper voor het perceel aanwezig is, zodat verkoop aan SLL kan plaatsvinden.  </text:p>
                  </table:table-cell>
                  <table:table-cell table:style-name="entry" table:number-rows-spanned="1" table:number-columns-spanned="1">
                    <text:p text:style-name="table_al">Tot en met 20 februari 2022 kunnen eventuele andere gegadigde kopers zich melden. Zij dienen dit schriftelijk kenbaar te maken. Neemt u voor nadere afstemming eerst contact op met de afdeling grondzaken via 043-8800662.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10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oogde verkoop</meta:user-defined>
    <meta:user-defined meta:name="DCTERMS.W3CDTF/DCTERMS.available">2022-02-11</meta:user-defined>
    <meta:user-defined meta:name="DCTERMS.W3CDTF/OVERHEIDop.jaargang">2022</meta:user-defined>
    <meta:user-defined meta:name="OVERHEIDop.publicationIssue">58107</meta:user-defined>
    <meta:user-defined meta:name="OVERHEIDop.GmbID/DC.identifier">gmb-2022-58107</meta:user-defined>
    <meta:user-defined meta:name="OVERHEIDop.versieInformatie"/>
  </office:meta>
</office:document-meta>
</file>