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aasjeskruid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- stremmen - Kaasjeskruidstraat 22 - 12/01/2023, Locatie: Kaasjeskruidstraat 22</text:p>
            <text:p text:style-name="common-al">Looptijd :12-01-2023 t/m 12-01-2023</text:p>
            <text:p text:style-name="common-al">Verzonden naar aanvrager op: 27-12-2022</text:p>
            <text:p text:style-name="common-al">Kenmerk gemeente: Z/22/21144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1144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106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06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06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4423</meta:user-defined>
    <meta:user-defined meta:name="DCTERMS.abstract">TVM - stremmen - Kaasjeskruidstraat 22 - 12/01/2023, Kaasjeskruidstraat 22</meta:user-defined>
    <dc:language>nl</dc:language>
    <meta:user-defined meta:name="OVERHEIDop.locatietype/OVERHEIDop.gebiedsmarkering">Punt</meta:user-defined>
    <meta:user-defined meta:name="DC.title">Besluit apv vergunning Verleend Kaasjeskruidstraat 2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068</meta:user-defined>
    <meta:user-defined meta:name="OVERHEIDop.GmbID/DC.identifier">gmb-2022-581068</meta:user-defined>
    <meta:user-defined meta:name="OVERHEIDop.versieInformatie"/>
  </office:meta>
</office:document-meta>
</file>