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restaurant en doorbreken naar naastgelegen pand, Geleenstraat 17 en 19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rbouwen van het restaurant en doorbreken naar naastgelegen pand, Geleenstraat 17 en 19 6411 HP Heerlen (datum </text:span>
            <text:span text:style-name="nadrukvet">ontvangst</text:span>
            <text:span text:style-name="nadrukvet">:</text:span>
            <text:span text:style-name="nadrukvet">14-12-2021</text:span>
            <text:span text:style-name="nadrukvet"/>
            <text:span text:style-name="nadrukvet">, dossiernummer </text:span>
            <text:span text:style-name="nadrukvet">18480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8106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0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0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het restaurant en doorbreken naar naastgelegen pand, Geleenstraat 17 en 19 Heerl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58106</meta:user-defined>
    <meta:user-defined meta:name="OVERHEIDop.GmbID/DC.identifier">gmb-2022-58106</meta:user-defined>
    <meta:user-defined meta:name="OVERHEIDop.versieInformatie"/>
  </office:meta>
</office:document-meta>
</file>