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0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7900</text:p>
            <text:p text:style-name="common-al">Omschrijving: kappen van een boom tbv verrichten groot onderhoud en herinrichting gedeelte Mirabelweg tussen Italiëlaan en Abrikozenstraat</text:p>
            <text:p text:style-name="common-al">Adres:  Groot-Bijgaardenlaan 48</text:p>
            <text:p text:style-name="common-al">Datum beslissing: 8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0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900</meta:user-defined>
    <meta:user-defined meta:name="DCTERMS.abstract">kappen van een boom tbv verrichten groot onderhoud en herinrichting gedeelte Mirabelweg tussen Italiëlaan en Abrikozenstraat</meta:user-defined>
    <dc:language>nl</dc:language>
    <meta:user-defined meta:name="OVERHEIDop.locatietype/OVERHEIDop.gebiedsmarkering">Adres</meta:user-defined>
    <meta:user-defined meta:name="DC.title">V22/47900: Verleende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05</meta:user-defined>
    <meta:user-defined meta:name="OVERHEIDop.GmbID/DC.identifier">gmb-2022-58105</meta:user-defined>
    <meta:user-defined meta:name="OVERHEIDop.versieInformatie"/>
  </office:meta>
</office:document-meta>
</file>