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woning, Sipohout 9, 2719K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februari 2022 een besluit verzonden op de aanvraag met zaaknummer 2021-005385 voor het plaatsen van een dakkapel aan de voorzijde woning op locatie Sipohout 9, 2719K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0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pohout 9, 2719K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woning, Sipohout 9, 2719KL Zoeter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02</meta:user-defined>
    <meta:user-defined meta:name="OVERHEIDop.GmbID/DC.identifier">gmb-2022-58102</meta:user-defined>
    <meta:user-defined meta:name="OVERHEIDop.versieInformatie"/>
  </office:meta>
</office:document-meta>
</file>